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1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1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9pt" style:font-size-asian="9pt" style:font-name-complex="Arial1" style:font-size-complex="9pt"/>
    </style:style>
    <style:style style:name="P8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9pt" officeooo:rsid="000fcf26" style:font-size-asian="9pt" style:font-name-complex="Arial1" style:font-size-complex="9pt"/>
    </style:style>
    <style:style style:name="P9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8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1" fo:font-size="11pt" officeooo:rsid="000d5ab1" officeooo:paragraph-rsid="001756e3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color="#000000" style:font-name="Calibri1" fo:font-size="11pt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1" fo:font-size="11pt" officeooo:rsid="001c4514" officeooo:paragraph-rsid="001c4514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4.001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2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1" fo:font-size="11pt" officeooo:paragraph-rsid="000fcf26" style:font-size-asian="11pt" style:font-size-complex="11pt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1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27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fo:color="#000000" style:font-name="Calibri1" fo:font-size="9pt" style:text-underline-style="solid" style:text-underline-width="auto" style:text-underline-color="font-color" fo:font-weight="bold" officeooo:rsid="000eb55d" officeooo:paragraph-rsid="000eb55d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4pt" fo:language="pt" fo:country="BR" fo:font-weight="bold" officeooo:rsid="000d5ab1" officeooo:paragraph-rsid="000d5ab1" style:font-size-asian="14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1pt" fo:language="pt" fo:country="BR" fo:font-weight="bold" style:font-size-asian="11pt" style:font-weight-asian="bold"/>
    </style:style>
    <style:style style:name="P31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3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33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fo:color="#000000" style:font-name="Calibri" fo:font-size="11pt" fo:language="pt" fo:country="BR" style:text-underline-style="none" fo:font-weight="normal" officeooo:rsid="001ed48e" officeooo:paragraph-rsid="001ed48e" style:letter-kerning="false" style:font-size-asian="11pt" style:font-weight-asian="normal"/>
    </style:style>
    <style:style style:name="P34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3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P36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officeooo:paragraph-rsid="002114b7"/>
    </style:style>
    <style:style style:name="P39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officeooo:rsid="002114b7" officeooo:paragraph-rsid="002114b7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4pt" fo:language="pt" fo:country="BR" fo:font-weight="bold" style:font-size-asian="14pt" style:font-weight-asian="bold"/>
    </style:style>
    <style:style style:name="P41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style:font-name="Calibri1" fo:font-size="11pt" fo:font-weight="bold" officeooo:rsid="000d5ab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2cm" fo:margin-top="0cm" fo:margin-bottom="0cm" loext:contextual-spacing="false" fo:text-align="center" style:justify-single-word="false" fo:text-indent="0cm" style:auto-text-indent="false" style:writing-mode="lr-tb"/>
      <style:text-properties style:font-name="Calibri1"/>
    </style:style>
    <style:style style:name="P44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46" style:family="paragraph" style:parent-style-name="Standard">
      <style:paragraph-properties fo:margin-left="9.999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9pt" style:font-size-asian="9pt" style:font-size-complex="9pt" fo:hyphenate="false" fo:hyphenation-remain-char-count="2" fo:hyphenation-push-char-count="2"/>
    </style:style>
    <style:style style:name="P47" style:family="paragraph" style:parent-style-name="Standard">
      <style:paragraph-properties fo:margin-left="9.999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1pt" officeooo:rsid="002114b7" officeooo:paragraph-rsid="002114b7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1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="Calibri" fo:font-size="10.5pt" fo:language="pt" fo:country="BR" fo:font-weight="normal" style:letter-kerning="true" style:font-size-asian="10.5pt" style:font-weight-asian="normal"/>
    </style:style>
    <style:style style:name="T4" style:family="text">
      <style:text-properties fo:color="#000000" style:font-name="Calibri" fo:font-size="11pt" fo:language="pt" fo:country="BR" fo:font-weight="bold" style:letter-kerning="false" style:font-size-asian="11pt" style:font-weight-asian="bold"/>
    </style:style>
    <style:style style:name="T5" style:family="text">
      <style:text-properties fo:color="#000000" style:font-name="Calibri" fo:font-size="11pt" fo:language="pt" fo:country="BR" fo:font-weight="normal" style:letter-kerning="false" style:font-size-asian="11pt" style:font-weight-asian="normal"/>
    </style:style>
    <style:style style:name="T6" style:family="text">
      <style:text-properties fo:color="#000000" style:font-name="Calibri" fo:font-size="11pt" fo:language="pt" fo:country="BR" style:text-underline-style="solid" style:text-underline-width="auto" style:text-underline-color="font-color" fo:font-weight="normal" style:letter-kerning="false" style:font-size-asian="11pt" style:font-weight-asian="normal"/>
    </style:style>
    <style:style style:name="T7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/>
    </style:style>
    <style:style style:name="T8" style:family="text">
      <style:text-properties fo:color="#000000" style:font-name="Calibri" fo:font-size="11pt" fo:language="pt" fo:country="BR" style:text-underline-style="none" fo:font-weight="normal" officeooo:rsid="001c546a" style:letter-kerning="false" style:font-size-asian="11pt" style:font-weight-asian="normal"/>
    </style:style>
    <style:style style:name="T9" style:family="text">
      <style:text-properties fo:color="#000000" style:font-name="Calibri" fo:font-size="11pt" fo:language="pt" fo:country="BR" style:text-underline-style="none" fo:font-weight="normal" style:letter-kerning="false" style:font-size-asian="11pt" style:font-weight-asian="normal" style:font-weight-complex="normal"/>
    </style:style>
    <style:style style:name="T10" style:family="text">
      <style:text-properties fo:color="#000000" style:font-name="Calibri" fo:font-size="11pt" fo:language="pt" fo:country="BR" style:text-underline-style="none" fo:font-weight="normal" officeooo:rsid="001ed48e" style:letter-kerning="false" style:font-size-asian="11pt" style:font-weight-asian="normal" style:font-weight-complex="normal"/>
    </style:style>
    <style:style style:name="T11" style:family="text">
      <style:text-properties fo:color="#000000" style:font-name="Calibri" fo:font-size="11pt" fo:language="pt" fo:country="BR" style:text-underline-style="none" fo:font-weight="normal" officeooo:rsid="001ed48e" style:letter-kerning="false" style:font-size-asian="11pt" style:font-weight-asian="normal"/>
    </style:style>
    <style:style style:name="T12" style:family="text">
      <style:text-properties fo:color="#000000" style:font-name="Calibri" fo:font-size="11pt" fo:language="pt" fo:country="BR" style:text-underline-style="none" fo:font-weight="normal" officeooo:rsid="002114b7" style:letter-kerning="false" style:font-size-asian="11pt" style:font-weight-asian="normal"/>
    </style:style>
    <style:style style:name="T13" style:family="text">
      <style:text-properties fo:color="#000000" style:font-name="Calibri" fo:font-size="11pt" fo:language="pt" fo:country="BR" style:text-underline-style="none" fo:font-weight="bold" style:letter-kerning="false" style:font-size-asian="11pt" style:font-weight-asian="bold"/>
    </style:style>
    <style:style style:name="T14" style:family="text">
      <style:text-properties fo:color="#000000" fo:font-size="11pt" style:font-size-asian="11pt"/>
    </style:style>
    <style:style style:name="T15" style:family="text">
      <style:text-properties fo:color="#000000"/>
    </style:style>
    <style:style style:name="T16" style:family="text">
      <style:text-properties fo:color="#000000" officeooo:rsid="00200b0e"/>
    </style:style>
    <style:style style:name="T17" style:family="text">
      <style:text-properties fo:color="#000000" officeooo:rsid="002114b7"/>
    </style:style>
    <style:style style:name="T18" style:family="text">
      <style:text-properties officeooo:rsid="0012d33e"/>
    </style:style>
    <style:style style:name="T19" style:family="text">
      <style:text-properties officeooo:rsid="001756e3"/>
    </style:style>
    <style:style style:name="T20" style:family="text">
      <style:text-properties officeooo:rsid="001c4514"/>
    </style:style>
    <style:style style:name="T21" style:family="text">
      <style:text-properties style:font-name="Calibri" fo:font-size="11pt" fo:language="pt" fo:country="BR" fo:font-weight="bold" style:font-size-asian="11pt" style:font-weight-asian="bold"/>
    </style:style>
    <style:style style:name="T22" style:family="text">
      <style:text-properties style:font-name="Calibri" fo:font-size="11pt" fo:language="pt" fo:country="BR" fo:font-weight="normal" style:font-size-asian="11pt" style:font-weight-asian="normal"/>
    </style:style>
    <style:style style:name="T23" style:family="text">
      <style:text-properties officeooo:rsid="001ed48e"/>
    </style:style>
    <style:style style:name="T24" style:family="text">
      <style:text-properties officeooo:rsid="002114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03<text:span text:style-name="T24">6</text:span> DE <text:span text:style-name="T18">22</text:span> DE MAIO DE 2017</text:p>
      <text:p text:style-name="P7"/>
      <text:p text:style-name="P8"/>
      <text:p text:style-name="P23"/>
      <text:p text:style-name="P45"><text:span text:style-name="T14">Autoriza o Executivo Municipal firmar convênio com a Fundação Hospitalar Oftalmológica Universitária Lions para atendimento oftalmológico ambulatorial.</text:span></text:p>
      <text:p text:style-name="P46"/>
      <text:p text:style-name="P46"/>
      <text:p text:style-name="P47"/>
      <text:p text:style-name="P52"><text:span text:style-name="T15">Art. 1º Fica o Executivo Municipal autorizado a firmar convênio com a Fundação Hospitalar Oftalmológica Universitária Lions (Hospital de Olhos Dyógenes Auildo Martins Pinto) CNPJ nº 00.765.384/0001-33, para realização de atendimento oftalmológico, consultas oftalmológicas a nível ambulatorial, exames de rotina que fazem parte da consulta a saber: anamnbiese, refração, inspeção, exame das pupilas, acuidade visual, retinoscopia e ceratometria manual, fundoscopia, biomicroscopia do segmento interior, mediante o repasse de R$ 1</text:span><text:span text:style-name="T16">2</text:span><text:span text:style-name="T15">0,00 (ce</text:span><text:span text:style-name="T16">nto e vinte</text:span><text:span text:style-name="T15"> reais) por paciente, procedimentos cirúrgicos pelo SUS e exames de diagnose conforme Anexo I do Convênio. </text:span><text:span text:style-name="T17">(segue minuta anexa).</text:span></text:p>
      <text:p text:style-name="P50"/>
      <text:p text:style-name="P51"><text:span text:style-name="T15">Art. 2º O prazo do presente convênio será de 12 (doze) meses, </text:span><text:span text:style-name="T17">com início retroativo a </text:span><text:span text:style-name="T15">01 de maio de 201</text:span><text:span text:style-name="T17">7</text:span><text:span text:style-name="T15">, podendo ser prorrogado por igual período.</text:span></text:p>
      <text:p text:style-name="P50"/>
      <text:p text:style-name="P51"><text:span text:style-name="T15">Art. 3º As despesas decorrentes desta Lei correrão por conta da seguinte dotação orçamentária:</text:span></text:p>
      <text:p text:style-name="P51"><text:span text:style-name="T15">10 - SECRETARIA MUNICIPAL DE SAÚDE E ASSISTÊNCIA SOCIAL</text:span></text:p>
      <text:p text:style-name="P51"><text:span text:style-name="T15">10301000192.055 - MANUTENÇÃO DA VIGILÂNCIA DE SAÚDE</text:span></text:p>
      <text:p text:style-name="P51"><text:span text:style-name="T15">3.3.</text:span><text:span text:style-name="T17">50.41.00.00.00- CONTRIBUIÇÕES</text:span></text:p>
      <text:p text:style-name="P50"/>
      <text:p text:style-name="P51"><text:span text:style-name="T15">Art. 4º Esta Lei entrará em vigor na data de sua publicação, </text:span><text:span text:style-name="T17">ficando revogadas as disposições contrárias. </text:span></text:p>
      <text:p text:style-name="P48"/>
      <text:p text:style-name="P49"><text:span text:style-name="T15">PREFEITURA MUNICIPAL DE GETÚLIO, …................................................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43"/>
      <text:p text:style-name="P10"/>
      <text:p text:style-name="P28"/>
      <text:p text:style-name="P40">CONVÊNIO PARA ATENDIMENTO OFTALMOLÓGICO AMBULATORIAL</text:p>
      <text:p text:style-name="P30"/>
      <text:p text:style-name="P17"><text:span text:style-name="T21">O Município de GETÚLIO VARGAS</text:span><text:span text:style-name="T22"> pessoa jurídica de direito público <text:s text:c="2"/>CNPJ </text:span><text:span text:style-name="T3"><text:s/>com sede administrativa a Av. Engº. Firmino Girardello, 85, neste município, inscrito no CNPJ sob nº <text:s/>87.613.410/0001-96 representado neste ato por seu Prefeito MAURICIO SOLIGO, brasileiro, casado, <text:s/>inscrito no CPF sob n° 680.467.900-87, residente e domiciliado neste município </text:span><text:span text:style-name="T4">A FUNDAÇÃO HOSPITALAR OFTALMOLÓGICA UNIVERSITÁRIA LIONS – HOSPITAL DE OLHOS <text:s/>Dyógenes Auildo Martins Pinto,</text:span><text:span text:style-name="T5"> pessoa jurídica de direito privado, inscrita no CNPJ sob o n° 00.765.384/0001-33, com sede no Campus I da UPF, Bairro São José, na cidade de Passo Fundo – RS, neste ato representada por </text:span><text:span text:style-name="T6">seu Presidente <text:s/>ADELAR LUCIETTO, brasileiro, casado, residente e domiciliado em Passo Fundo - RS, na <text:s/>Av. Brasil nº 1.033 <text:s/>Aptº <text:s/>401 <text:s/>portador <text:s/>RG. 6031616921 inscrito no CPF sob o nº 180.505.650-68 </text:span><text:span text:style-name="T7"><text:s/>de ora em diante denominado simplesmente de Hospital de Olhos.</text:span></text:p>
      <text:p text:style-name="P32">As partes acima descritas e caracterizadas resolvem celebrar o presente CONVÊNIO de participação de interesse <text:s/>mútuo <text:s/>na prestação de serviços à saúde pública, mediante as cláusulas e condições <text:s text:c="2"/>acordadas entre as partes:</text:p>
      <text:p text:style-name="P15"/>
      <text:p text:style-name="P34">CLÁUSULA PRIMEIRA - DO OBJETO</text:p>
      <text:p text:style-name="P32">O presente CONVÊNIO tem por objeto a prestação de atendimento oftalmológico, preventivo e curativo <text:s text:c="2"/>à <text:s/>população residentes no município <text:s/>de Getúlio Vargas, encaminhada <text:s text:c="2"/>por intermédio da secretaria da saúde.</text:p>
      <text:p text:style-name="P16"><text:span text:style-name="T13">Parágrafo Único</text:span><text:span text:style-name="T7"> - O Município através da secretaria de saúde <text:s/>determinará </text:span><text:span text:style-name="T13">a </text:span><text:span text:style-name="T7">quantidade de testes de acuidade visual, consultas, exames e cirurgias) <text:s text:c="2"/>utilizadas mensalmente <text:s/>pelo município <text:s text:c="4"/>de acordo com a sua necessidade e disponibilidade de recursos, não existindo cota <text:s/>mensal mínima e / ou máxima. </text:span></text:p>
      <text:p text:style-name="P34">CLÁUSULA SEGUNDA - DOS OBJETIVOS</text:p>
      <text:p text:style-name="P32">O presente CONVÊNIO <text:s/>tem <text:s/>por objetivo <text:s/>garantir <text:s/>o atendimento oftalmológico <text:s text:c="2"/>a nível ambulatorial a população do município, <text:s/>embasado em indicadores observados pela Portaria Nº 3.046/82 do EX-INAMPS atualmente <text:s/>MS (Ministério da Saúde) na área de abrangência da <text:s text:c="2"/>6 ª . Coordenadoria Regional de Saúde de Passo Fundo e demais Coordenadorias de Saúde macro região norte do estado e da área de abrangência do Distrito Leonístico <text:s/>LD-7.</text:p>
      <text:p text:style-name="P35">CLÁUSULA TERCEIRA - DOS SERVIÇOS DISPONIBILIZADOS</text:p>
      <text:p text:style-name="P31">Fica disponibilizado ao Município, <text:s/>consultas, exames <text:s/>e cirurgias oftalmológicas</text:p>
      <text:p text:style-name="P16"><text:span text:style-name="T13">Parágrafo Único</text:span><text:span text:style-name="T7"> – <text:s text:c="2"/>Fica <text:s/>estabelecido pela entidade que a partir de </text:span><text:span text:style-name="T9">02.01.201</text:span><text:span text:style-name="T10">7</text:span><text:span text:style-name="T9"> </text:span><text:span text:style-name="T7">o valor fixado para <text:s text:c="3"/>(Tabela Social ) é de </text:span><text:span text:style-name="T13">R$ 120,00 (cento e vinte reais</text:span><text:span text:style-name="T7">) </text:span><text:span text:style-name="T13"><text:s/></text:span><text:span text:style-name="T7">Exames de diagnose conforme <text:s/>a Tabela <text:s/>do Anexo I <text:s/>de acordo com o <text:s/>que <text:s/>dispõe o Parágrafo Único do Art. 4º da Portaria nº. 1.286 de 26.10.93. </text:span></text:p>
      <text:p text:style-name="P34">CLÁUSULA QUARTA - DAS OBRIGAÇÕES DO MUNICÍPIO</text:p>
      <text:p text:style-name="P16"><text:span text:style-name="T7">O município compromete-se em <text:s/>efetuar o pagamento dos valores pactuados entre as partes de acordo com a cláusula terceira do presente instrumento, <text:s/>até o décimo dia útil do mês </text:span><text:span text:style-name="T11">subsequente.</text:span></text:p>
      <text:p text:style-name="P34">CLÁUSULA QUINTA - DO VALOR DO CONVÊNIO</text:p>
      <text:p text:style-name="P16"><text:span text:style-name="T7">O <text:s/>município pagará, mensalmente, ao Hospital de Olhos, o valor correspondente a totalidade dos serviços prestados no mês. Devendo o pagamento ser efetuado <text:s/>até o 10° dia útil do mês </text:span><text:span text:style-name="T8">subsequente</text:span><text:span text:style-name="T7"> ao vencido <text:s/>por intermédio de depósito bancário <text:s/>identificado <text:s/>em conta corrente de n° 6.247-2 que o Hospital de Olhos mantém junto a agência nº 092-2 do Banco do Brasil S/A, que será informada ao Município, através de fatura.</text:span></text:p>
      <text:p text:style-name="P31">Parágrafo <text:s/>1º– A falta de pagamento, <text:s/>e/ou atraso <text:s/>superior <text:s/>a 10 (dez) dias implicará na suspensão temporária da prestação de serviços. </text:p>
      <text:p text:style-name="P31"><text:soft-page-break/>Parágrafo <text:s/>2º – A responsabilidade financeira do Município limitar-se-á ao montante dos serviços efetivamente prestados constantes da fatura. <text:s/></text:p>
      <text:p text:style-name="P16"><text:span text:style-name="T7">Parágrafo <text:s/>3º – Em caso de atraso no pagamento o Município, pagará, pró rata die, os juros legais de 1% (um por cento) ao mês, mais correção monetária medida pela TR – Taxa Referencial, sobre o saldo a ser pago nos termos deste CONVÊNIO.</text:span></text:p>
      <text:p text:style-name="P34">CLÁUSULA SEXTA – DA AUDITORIA</text:p>
      <text:p text:style-name="P15"><text:span text:style-name="T7">O município <text:s text:c="2"/>poderá indicar um auditor contábil e /ou <text:s/>um auditor médico, aos quais será deferida a incumbência específica de acompanhar e fiscalizar o andamento e cumprimento deste CONVÊNIO.</text:span></text:p>
      <text:p text:style-name="P34">CLÁUSULA <text:s/>SÉTIMA – DA VIGÊNCIA</text:p>
      <text:p text:style-name="P16"><text:span text:style-name="T7">O presente CONVENIO tem a vigência de (12 ) doze meses, </text:span><text:span text:style-name="T8">com início retroativo a 01 de maio de 2017, p</text:span><text:span text:style-name="T7">odendo o mesmo ser prorrogado por igual período através de termo aditivo, desde que haja interesse entre as partes.</text:span></text:p>
      <text:p text:style-name="P31"><text:s/>O presente con<text:span text:style-name="T23">vênio</text:span> <text:s/>poderá ser rescindido a qualquer tempo, sem que haja qualquer tipo de indenização, desde que a parte interessada comunique a outra parte como no mínimo <text:s/>(30) <text:s/>trinta dias de antecedência . </text:p>
      <text:p text:style-name="P34">CLÁUSULA <text:s/>OITAVA – DA RESPONSABILIDADE</text:p>
      <text:p text:style-name="P32">O município <text:s/>se responsabiliza <text:s/>em <text:s text:c="3"/>fornecer <text:s/>anualmente <text:s text:c="2"/>ao Hospital de Olhos <text:s/>no término do exercício <text:s text:c="3"/>“Declaração de Serviços Prestados” bem como a relação de valores repassados <text:s/>ao hospital <text:s/>no o respectivo período.</text:p>
      <text:p text:style-name="P16"><text:span text:style-name="T13">Parágrafo Único: <text:s/></text:span><text:span text:style-name="T7">Fica estabelecido em <text:s/>15 de março <text:s/>do ano </text:span><text:span text:style-name="T11">subsequente</text:span><text:span text:style-name="T7"> <text:s/>a data limite para entrega da </text:span><text:span text:style-name="T13">“Declaração de Serviços Prestados”,</text:span><text:span text:style-name="T7"> tendo em vista o <text:s/>prazo <text:s/>estabelecido <text:s/>para <text:s/>a <text:s/>prestação de contas <text:s/>das <text:s text:c="2"/>“ Fundações” <text:s/>em <text:s/>cumprimento <text:s/>da legislação em vigor. </text:span></text:p>
      <text:p text:style-name="P34">CLÁUSULA NONA – DA LEGALIDADE</text:p>
      <text:p text:style-name="P31">Este CONVÊNIO é regido em todos os seus termos pela Lei n.º 8.666, de 21 de junho de 1993.</text:p>
      <text:p text:style-name="P34">CLÁUSULA <text:s/>DÉCIMA <text:s/>– DA ÁREA DE COBERTURA</text:p>
      <text:p text:style-name="P32">O presente convênio destina-se exclusivamente dar cobertura no atendimento oftalmológico aos pacientes que <text:s/>comprovadamente residem <text:s/>no município de <text:span text:style-name="T23">Getúlio Vargas</text:span> a fim de comprovação <text:s/>os <text:s/>pacientes <text:s text:c="3"/>ficam obrigados <text:s/>apresentar o encaminhamento da secretaria de saúde..</text:p>
      <text:p text:style-name="P15"><text:span text:style-name="T7"><text:s/></text:span><text:span text:style-name="T13">CLÁUSULA DÉCIMA PRIMEIRA – DAS ANUÊNCIAS</text:span></text:p>
      <text:p text:style-name="P31">Assina o presente <text:span text:style-name="T23">Convênio</text:span> como testemunhas <text:span text:style-name="T24">a Sra. Rosane F. C. Cadorin, Secretária de Administração do Município de Getúlio Vargas</text:span> e o Sr. Ivan Paulo Xavier de Freitas administrador do Hospital de Olhos.</text:p>
      <text:p text:style-name="P34">CLÁUSULA DÉCIMA <text:s/>SEGUNDA – DO FORO</text:p>
      <text:p text:style-name="P31">Fica eleito o foro da comarca de Passo Fundo, estado do Rio Grande do Sul, excluído qualquer outro, por mais privilegiado que seja, <text:s/>para dirimir as dúvidas eventualmente suscitadas e decorrentes do presente convênio.</text:p>
      <text:p text:style-name="P32">E, por estarem <text:span text:style-name="T23">de</text:span> acordado firmam o presente Termo de Convênio, em quatro vias de igual teor, na presença de duas testemunhas instrumentais que a tudo participaram.</text:p>
      <text:p text:style-name="P31"/>
      <text:p text:style-name="P33">PREFEITURA MUNICIPAL DE <text:s/>GETÚLIO VARGAS, …............................................................</text:p>
      <text:p text:style-name="P31"/>
      <text:p text:style-name="P31"/>
      <text:p text:style-name="P31">_____________________________ <text:s text:c="42"/>_____________________</text:p>
      <text:p text:style-name="P31"><text:s text:c="11"/>Prefeitura Municipal <text:s text:c="69"/>Adelar Lucietto</text:p>
      <text:p text:style-name="P31"><text:s text:c="13"/>Prefeito Municipal <text:s text:c="74"/>Presidente <text:s text:c="7"/></text:p>
      <text:p text:style-name="P15"/>
      <text:p text:style-name="P15"/>
      <text:p text:style-name="P38"><text:span text:style-name="T7">Testemunhas:</text:span></text:p>
      <text:p text:style-name="P38"><text:span text:style-name="T12"><text:tab/><text:tab/><text:tab/><text:tab/><text:tab/><text:tab/><text:tab/>Rosane F. C. Cadorin</text:span><text:span text:style-name="T7"> <text:s text:c="61"/>Ivan Paulo Xavier de Freitas <text:s text:c="109"/><text:tab/><text:tab/><text:tab/><text:tab/><text:tab/><text:tab/><text:tab/></text:span><text:span text:style-name="T12">Secretária de Administração </text:span><text:span text:style-name="T7"><text:tab/><text:tab/><text:tab/><text:tab/><text:tab/><text:tab/><text:tab/><text:tab/><text:tab/>Administrador <text:s/>- Hospital de Olhos</text:span></text:p>
      <text:p text:style-name="P39"><text:span text:style-name="T7"><text:tab/><text:tab/><text:tab/><text:tab/><text:tab/><text:tab/><text:tab/>Município de Getúlio Vargas -RS</text:span></text:p>
      <text:p text:style-name="P26"><text:soft-page-break/></text:p>
      <text:p text:style-name="P26"/>
      <text:p text:style-name="P42"/>
      <text:p text:style-name="P44"><draw:frame draw:style-name="fr2" draw:name="Objeto1" text:anchor-type="paragraph" svg:width="17.404cm" svg:height="25.807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4"><text:soft-page-break/></text:p>
      <text:p text:style-name="P14"/>
      <text:p text:style-name="P14">Projeto de Lei nº 03<text:span text:style-name="T20">6</text:span>/2017 – Exposição de Motivos</text:p>
      <text:p text:style-name="P11"/>
      <text:p text:style-name="P11"/>
      <text:p text:style-name="P12">Getúlio Vargas, <text:span text:style-name="T18">22</text:span> de maio de 2017.</text:p>
      <text:p text:style-name="P12"/>
      <text:p text:style-name="P12"/>
      <text:p text:style-name="P11">Senhor Presidente, </text:p>
      <text:p text:style-name="P11"/>
      <text:p text:style-name="P11"/>
      <text:p text:style-name="P18">Pelo presente encaminhamos projeto d<text:span text:style-name="T19">e lei que autoriza o Município a firmar convênio com a Fundação Hospitalar Oftalmológica Universitária Lions – Hospital de Olhos, do Muncipio de Passo Fundo, tendo por objetivo a prestação de atendimento oftalmológico, preventivo e curativo à população do Município de Getúlio Vargas.</text:span></text:p>
      <text:p text:style-name="P22">O convênio tem vigência de 12 meses, com início retroativo a 01/05/2017. </text:p>
      <text:p text:style-name="P19">Contando com a aprovação dos Nobres Vereadores, desde já manifestamos nosso apreço e consideração.</text:p>
      <text:p text:style-name="P24"/>
      <text:p text:style-name="P25">Atenciosamente,</text:p>
      <text:p text:style-name="P20"/>
      <text:p text:style-name="P20"/>
      <text:p text:style-name="P20"/>
      <text:p text:style-name="P20"/>
      <text:p text:style-name="P20"/>
      <text:p text:style-name="P21">MAURICIO SOLIGO</text:p>
      <text:p text:style-name="P21">Prefeito Municipal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Exmo. Senhor Presidente</text:p>
      <text:p text:style-name="P13">Vilmar Antônio Soccol</text:p>
      <text:p text:style-name="P13">Câmara de Vereadores</text:p>
      <text:p text:style-name="P13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1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1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4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3T14:42:24.180000000</dc:date>
    <meta:editing-cycles>17</meta:editing-cycles>
    <meta:editing-duration>P11DT9H13M42S</meta:editing-duration>
    <meta:print-date>2017-05-23T14:42:12.142000000</meta:print-date>
    <meta:generator>LibreOffice/4.3.2.2$Windows_x86 LibreOffice_project/edfb5295ba211bd31ad47d0bad0118690f76407d</meta:generator>
    <meta:document-statistic meta:table-count="1" meta:image-count="1" meta:object-count="1" meta:page-count="5" meta:paragraph-count="67" meta:word-count="1300" meta:character-count="9207" meta:non-whitespace-character-count="74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1.255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text-position="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text-position=""/>
    </style:style>
    <style:style style:name="ce18" style:family="table-cell" style:parent-style-name="Default">
      <style:table-cell-properties fo:border-bottom="none" fo:background-color="#b9cde5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text-position="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text-position="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text-position="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text-position="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text-position="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text-position="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text-position="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text-position=""/>
    </style:style>
    <style:style style:name="ce4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style:text-position=""/>
    </style:style>
    <style:style style:name="ce5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2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b9cde5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58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text-position=""/>
    </style:style>
    <style:style style:name="ce61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2">
      <style:table-cell-properties fo:border-bottom="none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2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7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1" style:family="table-cell" style:parent-style-name="Default">
      <style:table-cell-properties fo:border-bottom="none" fo:background-color="#b9cde5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0.74pt solid #000000" style:rotation-align="non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</style:style>
    <style:style style:name="ce12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2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none" fo:background-color="#b9cde5" style:diagonal-bl-tr="none" style:diagonal-tl-br="none" fo:border-left="0.74pt solid #000000" fo:border-right="0.74pt solid #000000" style:rotation-align="none" fo:border-top="0.74pt solid #000000"/>
    </style:style>
    <style:style style:name="ce131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4" style:family="table-cell" style:parent-style-name="Default" style:data-style-name="N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2">
      <style:table-cell-properties fo:border-bottom="none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2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86"/>
        <table:table-column table:style-name="co2" table:default-cell-style-name="ce107"/>
        <table:table-column table:style-name="co3" table:default-cell-style-name="ce127"/>
        <table:table-row table:style-name="ro1">
          <table:table-cell table:style-name="ce74"/>
          <table:table-cell table:style-name="ce96" office:value-type="string" calcext:value-type="string">
            <text:p>Fundação Hospitalar Oftalmológica Universitária Lions</text:p>
          </table:table-cell>
          <table:table-cell table:style-name="ce117"/>
        </table:table-row>
        <table:table-row table:style-name="ro2">
          <table:table-cell table:style-name="ce75"/>
          <table:table-cell table:style-name="ce97" office:value-type="string" calcext:value-type="string">
            <text:p>Endereço: <text:s/>Campus 1 – UPF Quadra K <text:s/>Prédio 2 <text:s/>Bairro São José Passo Fundo – RS <text:s text:c="15"/></text:p>
          </table:table-cell>
          <table:table-cell table:style-name="ce118"/>
        </table:table-row>
        <table:table-row table:style-name="ro2">
          <table:table-cell table:style-name="ce76"/>
          <table:table-cell table:style-name="ce98" office:value-type="string" calcext:value-type="string">
            <text:p><text:a xlink:href="mailto:hospitaldeolhos@brturbo.com.br" xlink:type="simple">Fone: 54-3318-0200 - E'mail: conveniosho@gmail.com</text:a></text:p>
          </table:table-cell>
          <table:table-cell table:style-name="ce119"/>
        </table:table-row>
        <table:table-row table:style-name="ro3">
          <table:table-cell table:style-name="ce77"/>
          <table:table-cell table:style-name="ce99"/>
          <table:table-cell table:style-name="ce120" office:value-type="string" calcext:value-type="string">
            <text:p>Convênio</text:p>
          </table:table-cell>
        </table:table-row>
        <table:table-row table:style-name="ro1">
          <table:table-cell table:style-name="ce78"/>
          <table:table-cell table:style-name="ce100" office:value-type="string" calcext:value-type="string">
            <text:p>TABELA DE PREÇOS - 2017</text:p>
          </table:table-cell>
          <table:table-cell table:style-name="ce121" office:value-type="string" calcext:value-type="string">
            <text:p>Prefeitura</text:p>
          </table:table-cell>
        </table:table-row>
        <table:table-row table:style-name="ro4">
          <table:table-cell table:style-name="ce79" office:value-type="string" calcext:value-type="string">
            <text:p>Código</text:p>
          </table:table-cell>
          <table:table-cell table:style-name="ce79" office:value-type="string" calcext:value-type="string">
            <text:p>Descrição</text:p>
          </table:table-cell>
          <table:table-cell table:style-name="ce122" office:value-type="float" office:value="2017" calcext:value-type="float">
            <text:p>2017</text:p>
          </table:table-cell>
        </table:table-row>
        <table:table-row table:style-name="ro5">
          <table:table-cell table:style-name="ce80" office:value-type="float" office:value="10101012" calcext:value-type="float">
            <text:p>10101012</text:p>
          </table:table-cell>
          <table:table-cell table:style-name="ce101" office:value-type="string" calcext:value-type="string">
            <text:p>Consulta Oftalmológica</text:p>
          </table:table-cell>
          <table:table-cell table:style-name="ce123" office:value-type="float" office:value="120" calcext:value-type="float">
            <text:p>120,00</text:p>
          </table:table-cell>
        </table:table-row>
        <table:table-row table:style-name="ro6">
          <table:table-cell table:style-name="ce81"/>
          <table:table-cell table:style-name="ce102"/>
          <table:table-cell table:style-name="ce124"/>
        </table:table-row>
        <table:table-row table:style-name="ro7">
          <table:table-cell table:style-name="ce82" office:value-type="float" office:value="10101012" calcext:value-type="float">
            <text:p>10101012</text:p>
          </table:table-cell>
          <table:table-cell table:style-name="ce103" office:value-type="string" calcext:value-type="string">
            <text:p>Consulta Oftalmológica pediátrica ( Criança de 0 a <text:s/>7 anos )</text:p>
          </table:table-cell>
          <table:table-cell table:style-name="ce125" office:value-type="float" office:value="150" calcext:value-type="float">
            <text:p>150,00</text:p>
          </table:table-cell>
        </table:table-row>
        <table:table-row table:style-name="ro8">
          <table:table-cell table:style-name="ce83" office:value-type="string" calcext:value-type="string">
            <text:p>10101012/41301471</text:p>
          </table:table-cell>
          <table:table-cell table:style-name="ce104" office:value-type="string" calcext:value-type="string">
            <text:p>Consulta + Teste do Olhinho</text:p>
          </table:table-cell>
          <table:table-cell table:style-name="ce125" office:value-type="float" office:value="200" calcext:value-type="float">
            <text:p>200,00</text:p>
          </table:table-cell>
        </table:table-row>
        <table:table-row table:style-name="ro9">
          <table:table-cell table:style-name="ce81"/>
          <table:table-cell table:style-name="ce105"/>
          <table:table-cell table:style-name="ce124"/>
        </table:table-row>
        <table:table-row table:style-name="ro4">
          <table:table-cell table:style-name="ce84" office:value-type="string" calcext:value-type="string">
            <text:p>Código</text:p>
          </table:table-cell>
          <table:table-cell table:style-name="ce106" office:value-type="string" calcext:value-type="string">
            <text:p>EXAMES DE DIAGNOSE</text:p>
          </table:table-cell>
          <table:table-cell table:style-name="ce126" office:value-type="string" calcext:value-type="string">
            <text:p>Valor</text:p>
          </table:table-cell>
        </table:table-row>
        <table:table-row table:style-name="ro8">
          <table:table-cell table:style-name="ce85" office:value-type="string" calcext:value-type="string">
            <text:p>41301013/41301315</text:p>
          </table:table-cell>
          <table:table-cell office:value-type="string" calcext:value-type="string">
            <text:p>Angiografia + retinografia e/ ou papilografia</text:p>
          </table:table-cell>
          <table:table-cell office:value-type="float" office:value="200" calcext:value-type="float">
            <text:p>200,00</text:p>
          </table:table-cell>
        </table:table-row>
        <table:table-row table:style-name="ro4">
          <table:table-cell office:value-type="float" office:value="41501012" calcext:value-type="float">
            <text:p>41501012</text:p>
          </table:table-cell>
          <table:table-cell office:value-type="string" calcext:value-type="string">
            <text:p><text:s text:c="2"/>Biometria ultrassônica - monocular</text:p>
          </table:table-cell>
          <table:table-cell office:value-type="float" office:value="90" calcext:value-type="float">
            <text:p>90,00</text:p>
          </table:table-cell>
        </table:table-row>
        <table:table-row table:style-name="ro4">
          <table:table-cell office:value-type="float" office:value="41501012" calcext:value-type="float">
            <text:p>41501012</text:p>
          </table:table-cell>
          <table:table-cell office:value-type="string" calcext:value-type="string">
            <text:p>Biometria ultrassônica <text:s/>- binocular</text:p>
          </table:table-cell>
          <table:table-cell office:value-type="float" office:value="130" calcext:value-type="float">
            <text:p>130,00</text:p>
          </table:table-cell>
        </table:table-row>
        <table:table-row table:style-name="ro4">
          <table:table-cell office:value-type="float" office:value="41301072" calcext:value-type="float">
            <text:p>41301072</text:p>
          </table:table-cell>
          <table:table-cell office:value-type="string" calcext:value-type="string">
            <text:p>Campimetria – binocular <text:s/>( campo de visão)</text:p>
          </table:table-cell>
          <table:table-cell office:value-type="float" office:value="100" calcext:value-type="float">
            <text:p>100,00</text:p>
          </table:table-cell>
        </table:table-row>
        <table:table-row table:style-name="ro4">
          <table:table-cell office:value-type="float" office:value="41301080" calcext:value-type="float">
            <text:p>41301080</text:p>
          </table:table-cell>
          <table:table-cell office:value-type="string" calcext:value-type="string">
            <text:p>Ceratoscopia - binocular</text:p>
          </table:table-cell>
          <table:table-cell office:value-type="float" office:value="90" calcext:value-type="float">
            <text:p>90,00</text:p>
          </table:table-cell>
        </table:table-row>
        <table:table-row table:style-name="ro4">
          <table:table-cell office:value-type="float" office:value="41301129" calcext:value-type="float">
            <text:p>41301129</text:p>
          </table:table-cell>
          <table:table-cell office:value-type="string" calcext:value-type="string">
            <text:p>Curva tensional diária – binocular ( agendar p/ 1ª hora manhã) </text:p>
          </table:table-cell>
          <table:table-cell office:value-type="float" office:value="120" calcext:value-type="float">
            <text:p>120,00</text:p>
          </table:table-cell>
        </table:table-row>
        <table:table-row table:style-name="ro4">
          <table:table-cell office:value-type="float" office:value="41301242" calcext:value-type="float">
            <text:p>41301242</text:p>
          </table:table-cell>
          <table:table-cell office:value-type="string" calcext:value-type="string">
            <text:p>Gonioscopia – binocular</text:p>
          </table:table-cell>
          <table:table-cell office:value-type="float" office:value="90" calcext:value-type="float">
            <text:p>90,00</text:p>
          </table:table-cell>
        </table:table-row>
        <table:table-row table:style-name="ro4">
          <table:table-cell office:value-type="float" office:value="41301250" calcext:value-type="float">
            <text:p>41301250</text:p>
          </table:table-cell>
          <table:table-cell office:value-type="string" calcext:value-type="string">
            <text:p>Mapeamento de retina - binocular</text:p>
          </table:table-cell>
          <table:table-cell office:value-type="float" office:value="100" calcext:value-type="float">
            <text:p>100,00</text:p>
          </table:table-cell>
        </table:table-row>
        <table:table-row table:style-name="ro4">
          <table:table-cell office:value-type="float" office:value="41301269" calcext:value-type="float">
            <text:p>41301269</text:p>
          </table:table-cell>
          <table:table-cell office:value-type="string" calcext:value-type="string">
            <text:p>Microscopia especular de córnea – monocular</text:p>
          </table:table-cell>
          <table:table-cell office:value-type="float" office:value="100" calcext:value-type="float">
            <text:p>100,00</text:p>
          </table:table-cell>
        </table:table-row>
        <table:table-row table:style-name="ro4">
          <table:table-cell office:value-type="float" office:value="40501128" calcext:value-type="float">
            <text:p>40501128</text:p>
          </table:table-cell>
          <table:table-cell office:value-type="string" calcext:value-type="string">
            <text:p>Paquimetria ultrasônica - <text:s/>binocular</text:p>
          </table:table-cell>
          <table:table-cell office:value-type="float" office:value="90" calcext:value-type="float">
            <text:p>90,00</text:p>
          </table:table-cell>
        </table:table-row>
        <table:table-row table:style-name="ro4">
          <table:table-cell office:value-type="float" office:value="40103633" calcext:value-type="float">
            <text:p>40103633</text:p>
          </table:table-cell>
          <table:table-cell office:value-type="string" calcext:value-type="string">
            <text:p>PAM – Medida de acuidade visual – binocular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float" office:value="41301315" calcext:value-type="float">
            <text:p>41301315</text:p>
          </table:table-cell>
          <table:table-cell office:value-type="string" calcext:value-type="string">
            <text:p>Papilografia - binocular</text:p>
          </table:table-cell>
          <table:table-cell table:style-name="ce128" office:value-type="float" office:value="100" calcext:value-type="float">
            <text:p>100,00</text:p>
          </table:table-cell>
        </table:table-row>
        <table:table-row table:style-name="ro4">
          <table:table-cell office:value-type="float" office:value="41301315" calcext:value-type="float">
            <text:p>41301315</text:p>
          </table:table-cell>
          <table:table-cell office:value-type="string" calcext:value-type="string">
            <text:p>Retinografia colorida binocular</text:p>
          </table:table-cell>
          <table:table-cell table:style-name="ce128" office:value-type="float" office:value="100" calcext:value-type="float">
            <text:p>100,00</text:p>
          </table:table-cell>
        </table:table-row>
        <table:table-row table:style-name="ro4">
          <table:table-cell office:value-type="float" office:value="41301080" calcext:value-type="float">
            <text:p>41301080</text:p>
          </table:table-cell>
          <table:table-cell office:value-type="string" calcext:value-type="string">
            <text:p>Topografia – Ceratoscopia – binocular</text:p>
          </table:table-cell>
          <table:table-cell office:value-type="float" office:value="90" calcext:value-type="float">
            <text:p>90,00</text:p>
          </table:table-cell>
        </table:table-row>
        <table:table-row table:style-name="ro4">
          <table:table-cell office:value-type="float" office:value="40901530" calcext:value-type="float">
            <text:p>40901530</text:p>
          </table:table-cell>
          <table:table-cell office:value-type="string" calcext:value-type="string">
            <text:p>Ultra - sonografia – monocular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0">
          <table:table-cell office:value-type="float" office:value="40901530" calcext:value-type="float">
            <text:p>40901530</text:p>
          </table:table-cell>
          <table:table-cell office:value-type="string" calcext:value-type="string">
            <text:p>Ultra-sonografia - <text:s/>binocular</text:p>
          </table:table-cell>
          <table:table-cell table:style-name="ce129" office:value-type="float" office:value="150" calcext:value-type="float">
            <text:p>150,00</text:p>
          </table:table-cell>
        </table:table-row>
        <table:table-row table:style-name="ro4">
          <table:table-cell table:style-name="ce87"/>
          <table:table-cell table:style-name="ce108" office:value-type="string" calcext:value-type="string">
            <text:p>EXAMES DE IMAGEM ALTA PRECISÃO</text:p>
          </table:table-cell>
          <table:table-cell table:style-name="ce130"/>
        </table:table-row>
        <table:table-row table:style-name="ro4">
          <table:table-cell table:style-name="ce88"/>
          <table:table-cell table:style-name="ce109" office:value-type="string" calcext:value-type="string">
            <text:p>ALTA <text:s/>COMPLEXIDADE</text:p>
          </table:table-cell>
          <table:table-cell table:style-name="ce131" office:value-type="string" calcext:value-type="string">
            <text:p>Valor</text:p>
          </table:table-cell>
        </table:table-row>
        <table:table-row table:style-name="ro4">
          <table:table-cell table:style-name="ce89" office:value-type="float" office:value="41501012" calcext:value-type="float">
            <text:p>41501012</text:p>
          </table:table-cell>
          <table:table-cell table:style-name="ce110" office:value-type="string" calcext:value-type="string">
            <text:p>Biometria <text:s/>Iol Master - binocular</text:p>
          </table:table-cell>
          <table:table-cell table:style-name="ce132" office:value-type="float" office:value="150" calcext:value-type="float">
            <text:p>150,00</text:p>
          </table:table-cell>
        </table:table-row>
        <table:table-row table:style-name="ro4">
          <table:table-cell table:style-name="ce89" office:value-type="float" office:value="41501144" calcext:value-type="float">
            <text:p>41501144</text:p>
          </table:table-cell>
          <table:table-cell table:style-name="ce111" office:value-type="string" calcext:value-type="string">
            <text:p>Tomografia de coerência óptica – OCT – binocular</text:p>
          </table:table-cell>
          <table:table-cell table:style-name="ce123" office:value-type="float" office:value="250" calcext:value-type="float">
            <text:p>250,00</text:p>
          </table:table-cell>
        </table:table-row>
        <table:table-row table:style-name="ro4">
          <table:table-cell table:style-name="ce89" office:value-type="float" office:value="40103030" calcext:value-type="float">
            <text:p>40103030</text:p>
          </table:table-cell>
          <table:table-cell office:value-type="string" calcext:value-type="string">
            <text:p>Tomografia de córnea - PENTACAN</text:p>
          </table:table-cell>
          <table:table-cell table:style-name="ce125" office:value-type="float" office:value="300" calcext:value-type="float">
            <text:p>300,00</text:p>
          </table:table-cell>
        </table:table-row>
        <table:table-row table:style-name="ro2">
          <table:table-cell table:style-name="ce90"/>
          <table:table-cell table:style-name="ce112"/>
          <table:table-cell table:style-name="ce133"/>
        </table:table-row>
        <table:table-row table:style-name="ro11">
          <table:table-cell table:style-name="ce81" table:number-columns-repeated="2"/>
          <table:table-cell table:style-name="ce134"/>
        </table:table-row>
        <table:table-row table:style-name="ro4">
          <table:table-cell table:style-name="ce91"/>
          <table:table-cell table:style-name="ce108" office:value-type="string" calcext:value-type="string">
            <text:p>TERAPIA OCULAR</text:p>
          </table:table-cell>
          <table:table-cell table:style-name="ce135" office:value-type="string" calcext:value-type="string">
            <text:p>Valor</text:p>
          </table:table-cell>
        </table:table-row>
        <table:table-row table:style-name="ro4">
          <table:table-cell table:style-name="ce92" office:value-type="float" office:value="20103239" calcext:value-type="float">
            <text:p>20103239</text:p>
          </table:table-cell>
          <table:table-cell office:value-type="string" calcext:value-type="string">
            <text:p>Fisioterapia ocular ( exercícios <text:s/>de ortóptica - <text:s/>sessão)</text:p>
          </table:table-cell>
          <table:table-cell table:style-name="ce123" office:value-type="float" office:value="70" calcext:value-type="float">
            <text:p>70,00</text:p>
          </table:table-cell>
        </table:table-row>
        <table:table-row table:style-name="ro6">
          <table:table-cell table:style-name="ce93"/>
          <table:table-cell table:style-name="ce113"/>
          <table:table-cell table:style-name="ce124"/>
        </table:table-row>
        <table:table-row table:style-name="ro4">
          <table:table-cell table:style-name="ce91"/>
          <table:table-cell table:style-name="ce108" office:value-type="string" calcext:value-type="string">
            <text:p>TERAPIA - LASER</text:p>
          </table:table-cell>
          <table:table-cell table:style-name="ce136" office:value-type="string" calcext:value-type="string">
            <text:p>Valor</text:p>
          </table:table-cell>
        </table:table-row>
        <table:table-row table:style-name="ro4">
          <table:table-cell table:style-name="ce92" office:value-type="float" office:value="30306019" calcext:value-type="float">
            <text:p>30306019</text:p>
          </table:table-cell>
          <table:table-cell table:style-name="ce114" office:value-type="string" calcext:value-type="string">
            <text:p>Capsulotomia Yag Laser</text:p>
          </table:table-cell>
          <table:table-cell table:style-name="ce137" office:value-type="float" office:value="250" calcext:value-type="float">
            <text:p>250,00</text:p>
          </table:table-cell>
        </table:table-row>
        <table:table-row table:style-name="ro4">
          <table:table-cell table:style-name="ce92" office:value-type="float" office:value="30312043" calcext:value-type="float">
            <text:p>30312043</text:p>
          </table:table-cell>
          <table:table-cell table:style-name="ce114" office:value-type="string" calcext:value-type="string">
            <text:p>Fotocoagulação a laser - monocular (por sessão)</text:p>
          </table:table-cell>
          <table:table-cell table:style-name="ce137" office:value-type="float" office:value="250" calcext:value-type="float">
            <text:p>250,00</text:p>
          </table:table-cell>
        </table:table-row>
        <table:table-row table:style-name="ro12">
          <table:table-cell table:style-name="ce94" table:number-columns-repeated="3"/>
        </table:table-row>
        <table:table-row table:style-name="ro2">
          <table:table-cell table:style-name="ce95" office:value-type="string" calcext:value-type="string">
            <text:p>Obs. Conforme decisão da diretoria do HospitaL de Olhos esta Tabela de Preços entra em vigor a partir</text:p>
          </table:table-cell>
          <table:table-cell table:style-name="ce95" table:number-columns-repeated="2"/>
        </table:table-row>
        <table:table-row table:style-name="ro2">
          <table:table-cell table:style-name="ce95" office:value-type="string" calcext:value-type="string">
            <text:p>06 de fevereiro de 2017.</text:p>
          </table:table-cell>
          <table:table-cell table:style-name="ce95"/>
          <table:table-cell table:style-name="ce138"/>
        </table:table-row>
        <table:table-row table:style-name="ro4">
          <table:table-cell table:style-name="ce94"/>
          <table:table-cell table:style-name="ce115"/>
          <table:table-cell table:style-name="ce94"/>
        </table:table-row>
        <table:table-row table:style-name="ro4">
          <table:table-cell table:style-name="ce94"/>
          <table:table-cell table:style-name="ce115" office:value-type="string" calcext:value-type="string">
            <text:p>Passo Fundo, 06 de fevereiro de 2017</text:p>
          </table:table-cell>
          <table:table-cell table:style-name="ce94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94"/>
          <table:table-cell table:style-name="ce116" office:value-type="string" calcext:value-type="string">
            <text:p>Direção </text:p>
          </table:table-cell>
          <table:table-cell table:style-name="ce94"/>
        </table:table-row>
        <table:table-row table:style-name="ro2">
          <table:table-cell table:style-name="ce94"/>
          <table:table-cell table:style-name="ce116" office:value-type="string" calcext:value-type="string">
            <text:p>HOSPITAL <text:s/>DE OLHOS</text:p>
          </table:table-cell>
          <table:table-cell table:style-name="ce9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 style:data-style-name="N2" text:time-value="14:27:48.7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